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0800000008225CBBB9.png" manifest:media-type="image/png"/>
  <manifest:file-entry manifest:full-path="Pictures/100000000000005E0000005E47394922.png" manifest:media-type="image/png"/>
  <manifest:file-entry manifest:full-path="Pictures/100000000000005E0000005E60E90F8C.png" manifest:media-type="image/png"/>
  <manifest:file-entry manifest:full-path="Pictures/" manifest:media-type="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ingbats" svg:font-family="Dingbats" style:font-pitch="variable" style:font-charset="x-symbol"/>
    <style:font-face style:name="OpenSymbol" svg:font-family="OpenSymbol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Kinnari" svg:font-family="Kinnari" style:font-pitch="variable"/>
    <style:font-face style:name="Lohit Bengali" svg:font-family="'Lohit Bengali'" style:font-pitch="variable"/>
    <style:font-face style:name="Lohit Tamil" svg:font-family="'Lohit Tamil'" style:font-pitch="variable"/>
    <style:font-face style:name="URW Bookman L" svg:font-family="'URW Bookman L'" style:font-pitch="variable"/>
    <style:font-face style:name="URW Chancery L" svg:font-family="'URW Chancery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1" style:family="table">
      <style:table-properties style:width="9.3188in" fo:margin-left="0.0972in" fo:margin-right="0.009in" table:align="margins"/>
    </style:style>
    <style:style style:name="Table1.A" style:family="table-column">
      <style:table-column-properties style:column-width="2.2292in" style:rel-column-width="3210*"/>
    </style:style>
    <style:style style:name="Table1.B" style:family="table-column">
      <style:table-column-properties style:column-width="2.3854in" style:rel-column-width="3435*"/>
    </style:style>
    <style:style style:name="Table1.C" style:family="table-column">
      <style:table-column-properties style:column-width="2.3521in" style:rel-column-width="3387*"/>
    </style:style>
    <style:style style:name="Table1.1" style:family="table-row">
      <style:table-row-properties style:min-row-height="1.1535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P1" style:family="paragraph" style:parent-style-name="Standard">
      <style:text-properties style:font-name="Droid Sans" fo:font-size="15pt" style:font-size-asian="15pt" style:font-size-complex="15pt"/>
    </style:style>
    <style:style style:name="P2" style:family="paragraph" style:parent-style-name="Standard">
      <style:text-properties style:font-name="DejaVu Serif" fo:font-size="26pt" style:font-size-asian="26pt" style:font-size-complex="26pt"/>
    </style:style>
    <style:style style:name="P3" style:family="paragraph" style:parent-style-name="Standard">
      <style:text-properties style:font-name="DejaVu Serif" fo:font-size="26pt" style:font-size-asian="22.75pt" style:font-size-complex="26pt"/>
    </style:style>
    <style:style style:name="P4" style:family="paragraph" style:parent-style-name="Standard">
      <style:text-properties style:font-name="DejaVu Serif" fo:font-size="24pt" style:font-size-asian="24pt" style:font-size-complex="24pt"/>
    </style:style>
    <style:style style:name="P5" style:family="paragraph" style:parent-style-name="Standard">
      <style:text-properties style:font-name="DejaVu Serif" fo:font-size="15pt" style:font-size-asian="15pt" style:font-size-complex="15pt"/>
    </style:style>
    <style:style style:name="P6" style:family="paragraph" style:parent-style-name="Standard">
      <style:text-properties fo:font-size="24pt" style:font-size-asian="24pt" style:font-size-complex="24pt"/>
    </style:style>
    <style:style style:name="P7" style:family="paragraph" style:parent-style-name="Table_20_Contents">
      <style:text-properties style:font-name="DejaVu Serif" fo:font-size="26pt" style:font-size-asian="26pt" style:font-size-complex="26pt"/>
    </style:style>
    <style:style style:name="P8" style:family="paragraph">
      <style:paragraph-properties fo:text-align="center"/>
    </style:style>
    <style:style style:name="T1" style:family="text">
      <style:text-properties fo:font-size="36pt" style:font-size-asian="31.5pt" style:font-size-complex="36pt"/>
    </style:style>
    <style:style style:name="T2" style:family="text">
      <style:text-properties style:font-name="Lohit Tamil"/>
    </style:style>
    <style:style style:name="T3" style:family="text">
      <style:text-properties style:font-name="Droid Sans"/>
    </style:style>
    <style:style style:name="T4" style:family="text">
      <style:text-properties style:font-name="Droid Sans" fo:font-size="13pt" style:font-size-asian="13pt" style:font-size-complex="13pt"/>
    </style:style>
    <style:style style:name="T5" style:family="text">
      <style:text-properties style:font-name="Droid Sans" fo:font-size="20pt" style:font-size-asian="20pt" style:font-size-complex="20pt"/>
    </style:style>
    <style:style style:name="T6" style:family="text">
      <style:text-properties style:font-name="Droid Sans" fo:font-size="18pt" style:font-size-asian="18pt" style:font-size-complex="18pt"/>
    </style:style>
    <style:style style:name="T7" style:family="text">
      <style:text-properties style:font-name="Droid Sans" fo:font-size="18pt" style:font-size-asian="15.75pt" style:font-size-complex="18pt"/>
    </style:style>
    <style:style style:name="T8" style:family="text">
      <style:text-properties style:font-name="URW Chancery L"/>
    </style:style>
    <style:style style:name="T9" style:family="text">
      <style:text-properties style:font-name="Lohit Bengali"/>
    </style:style>
    <style:style style:name="T10" style:family="text">
      <style:text-properties style:font-name="DejaVu Sans"/>
    </style:style>
    <style:style style:name="T11" style:family="text">
      <style:text-properties style:font-name="Dingbats"/>
    </style:style>
    <style:style style:name="T12" style:family="text">
      <style:text-properties style:font-name="DejaVu Sans Mono"/>
    </style:style>
    <style:style style:name="T13" style:family="text">
      <style:text-properties style:font-name="Kinnari"/>
    </style:style>
    <style:style style:name="T14" style:family="text">
      <style:text-properties style:font-name="URW Bookman L"/>
    </style:style>
    <style:style style:name="T15" style:family="text">
      <style:text-properties style:font-name="Bitstream Charter"/>
    </style:style>
    <style:style style:name="T16" style:family="text">
      <style:text-properties style:font-name="Bitstream Charter" fo:font-size="13pt" style:font-size-asian="13pt" style:font-size-complex="13pt"/>
    </style:style>
    <style:style style:name="T17" style:family="text">
      <style:text-properties style:font-name="Century Schoolbook L"/>
    </style:style>
    <style:style style:name="T18" style:family="text">
      <style:text-properties style:font-name="Courier 10 Pitch"/>
    </style:style>
    <style:style style:name="T19" style:family="text">
      <style:text-properties style:font-name="DejaVu Serif"/>
    </style:style>
    <style:style style:name="T20" style:family="text">
      <style:text-properties style:font-name="DejaVu Serif" fo:font-size="15pt" style:font-size-asian="15pt" style:font-size-complex="15pt"/>
    </style:style>
    <style:style style:name="T21" style:family="text">
      <style:text-properties fo:font-size="13pt" style:font-size-asian="11.3500003814697pt" style:font-size-complex="13pt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fo:font-size="22pt" style:font-size-asian="19.25pt" style:font-size-complex="22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 style:font-pitch="variable" style:font-charset="x-symbol"/>
      </text:list-level-style-bullet>
    </text:list-style>
    <style:style style:name="gr1" style:family="graphic">
      <style:graphic-properties draw:fill="solid" draw:fill-color="#ff8080" draw:fill-image-name="Marbl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solid" draw:fill-color="#ff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marker-start="Arrowheads_20_1" draw:fill="solid" draw:fill-color="#ff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9">TITTLE : NETWORK HARDWARE</text:span></text:p>
      <text:p text:style-name="P4"/>
      <text:p text:style-name="P4">AUTHOR : <text:s/>NURUL AMANINA <text:s/>BINTI AZMAN</text:p>
      <text:p text:style-name="P4"/>
      <text:p text:style-name="P4">WEB ADDRESS: http://www.geocities.ws/jaritebelah/</text:p>
      <text:p text:style-name="P4"/>
      <text:p text:style-name="P4">PRACTICUM : D3BP2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HOME PAGE</text:p>
      <text:p text:style-name="P2"><draw:rect text:anchor-type="paragraph" draw:z-index="0" draw:style-name="gr1" draw:text-style-name="P8" svg:width="3.478in" svg:height="0.7878in" svg:x="2.7555in" svg:y="0.0429in"><text:p/></draw:rect><draw:line text:anchor-type="paragraph" draw:z-index="10" draw:style-name="gr3" draw:text-style-name="P8" svg:x1="6.0366in" svg:y1="0.3709in" svg:x2="7.2177in" svg:y2="0.8307in"><text:p/></draw:line> <text:s text:c="23"/></text:p>
      <text:p text:style-name="P2"><text:s text:c="3"/><text:span text:style-name="T3"><text:s/></text:span><text:span text:style-name="T7">*</text:span><text:span text:style-name="T6">text</text:span><text:span text:style-name="T3"> <text:s/></text:span><text:s text:c="55"/><text:span text:style-name="T6">Web Site tittle</text:span></text:p>
      <text:p text:style-name="P2"><draw:line text:anchor-type="paragraph" draw:z-index="15" draw:style-name="gr3" draw:text-style-name="P8" svg:x1="1.8366in" svg:y1="0.8433in" svg:x2="1.2457in" svg:y2="0.1217in"><text:p/></draw:line><draw:line text:anchor-type="paragraph" draw:z-index="16" draw:style-name="gr3" draw:text-style-name="P8" svg:x1="3.3457in" svg:y1="0.8433in" svg:x2="1.2457in" svg:y2="0.1217in"><text:p/></draw:line><draw:line text:anchor-type="paragraph" draw:z-index="17" draw:style-name="gr3" draw:text-style-name="P8" svg:x1="6.2992in" svg:y1="0.8433in" svg:x2="1.2457in" svg:y2="0.1217in"><text:p/></draw:line><draw:line text:anchor-type="paragraph" draw:z-index="18" draw:style-name="gr3" draw:text-style-name="P8" svg:x1="4.724in" svg:y1="0.8433in" svg:x2="1.2457in" svg:y2="0.1217in"><text:p/></draw:line> <text:s text:c="64"/></text:p>
      <text:p text:style-name="P2"><draw:rect text:anchor-type="paragraph" draw:z-index="11" draw:style-name="gr2" draw:text-style-name="P8" svg:width="1.0504in" svg:height="0.263in" svg:x="1.3118in" svg:y="0.3575in"><text:p/></draw:rect><draw:rect text:anchor-type="paragraph" draw:z-index="12" draw:style-name="gr2" draw:text-style-name="P8" svg:width="0.9843in" svg:height="0.263in" svg:x="2.8866in" svg:y="0.3575in"><text:p/></draw:rect><draw:rect text:anchor-type="paragraph" draw:z-index="13" draw:style-name="gr2" draw:text-style-name="P8" svg:width="1.0504in" svg:height="0.263in" svg:x="4.3307in" svg:y="0.3575in"><text:p/></draw:rect><draw:rect text:anchor-type="paragraph" draw:z-index="14" draw:style-name="gr2" draw:text-style-name="P8" svg:width="0.985in" svg:height="0.263in" svg:x="5.9055in" svg:y="0.3575in"><text:p/></draw:rect> <text:s text:c="6"/></text:p>
      <text:p text:style-name="P2"><text:s text:c="14"/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row table:style-name="Table1.1">
          <table:table-cell table:style-name="Table1.A1" office:value-type="string">
            <text:p text:style-name="P7"><draw:rect text:anchor-type="paragraph" draw:z-index="1" draw:style-name="gr2" draw:text-style-name="P8" svg:width="1.0504in" svg:height="0.5252in" svg:x="0.5201in" svg:y="0.3311in"><text:p/></draw:rect><draw:line text:anchor-type="paragraph" draw:z-index="5" draw:style-name="gr3" draw:text-style-name="P8" svg:x1="1.2417in" svg:y1="0.7252in" svg:x2="2.0291in" svg:y2="1.7752in"><text:p/></draw:line><draw:line text:anchor-type="paragraph" draw:z-index="7" draw:style-name="gr3" draw:text-style-name="P8" svg:x1="3.2102in" svg:y1="0.7252in" svg:x2="3.9323in" svg:y2="1.7752in"><text:p/></draw:line><draw:line text:anchor-type="paragraph" draw:z-index="8" draw:style-name="gr3" draw:text-style-name="P8" svg:x1="5.5728in" svg:y1="0.6598in" svg:x2="6.1638in" svg:y2="1.7752in"><text:p/></draw:line><draw:line text:anchor-type="paragraph" draw:z-index="9" draw:style-name="gr3" draw:text-style-name="P8" svg:x1="8.0665in" svg:y1="0.7252in" svg:x2="8.7228in" svg:y2="1.7098in"><text:p/></draw:line></text:p>
          </table:table-cell>
          <table:table-cell table:style-name="Table1.A1" office:value-type="string">
            <text:p text:style-name="P7"><draw:rect text:anchor-type="paragraph" draw:z-index="2" draw:style-name="gr2" draw:text-style-name="P8" svg:width="1.1157in" svg:height="0.5252in" svg:x="0.6535in" svg:y="0.3311in"><text:p/></draw:rect></text:p>
          </table:table-cell>
          <table:table-cell table:style-name="Table1.A1" office:value-type="string">
            <text:p text:style-name="P7"><draw:rect text:anchor-type="paragraph" draw:z-index="3" draw:style-name="gr2" draw:text-style-name="P8" svg:width="1.1157in" svg:height="0.5252in" svg:x="0.4992in" svg:y="0.3311in"><text:p/></draw:rect></text:p>
          </table:table-cell>
          <table:table-cell table:style-name="Table1.D1" office:value-type="string">
            <text:p text:style-name="P7"><draw:rect text:anchor-type="paragraph" draw:z-index="4" draw:style-name="gr2" draw:text-style-name="P8" svg:width="1.0504in" svg:height="0.5252in" svg:x="0.5752in" svg:y="0.3311in"><text:p/></draw:rect></text:p>
          </table:table-cell>
        </table:table-row>
      </table:table>
      <text:p text:style-name="P2"><draw:line text:anchor-type="paragraph" draw:z-index="6" draw:style-name="gr3" draw:text-style-name="P8" svg:x1="0.787in" svg:y1="0.0035in" svg:x2="0.2618in" svg:y2="0.7256in"><text:p/></draw:line></text:p>
      <text:p text:style-name="P1"/>
      <text:p text:style-name="P1"><text:s/>Table <text:s text:c="11"/>Router Image <text:s text:c="18"/>NIC Image <text:s text:c="15"/>Switch <text:s/>Image <text:s text:c="22"/>Modem <text:s/>Image </text:p>
      <text:p text:style-name="P5"><draw:path text:anchor-type="paragraph" draw:z-index="23" draw:style-name="gr2" draw:text-style-name="P8" svg:width="0.689in" svg:height="0.6957in" draw:transform="rotate (0.788888821901288) translate (7.5240550318034in 0.896812962279359in)" svg:viewBox="0 0 1751 1768" svg:d="m1090 87883c331-128 756 168 643 564-137 476-924-254-526 482 53 99 686 796 100 301-153-129-748-713-443 40 229 566-511 336-604 78l-180-222-80-283"><text:p/></draw:path><draw:ellipse text:anchor-type="paragraph" draw:z-index="22" draw:style-name="gr2" draw:text-style-name="P8" svg:width="1.0504in" svg:height="0.3941in" svg:x="6.4307in" svg:y="0.8181in"><text:p/></draw:ellipse><draw:ellipse text:anchor-type="paragraph" draw:z-index="21" draw:style-name="gr2" draw:text-style-name="P8" svg:width="0.9843in" svg:height="0.3941in" svg:x="4.6591in" svg:y="0.8181in"><text:p/></draw:ellipse><draw:ellipse text:anchor-type="paragraph" draw:z-index="20" draw:style-name="gr2" draw:text-style-name="P8" svg:width="0.9843in" svg:height="0.3941in" svg:x="2.8866in" svg:y="0.8181in"><text:p/></draw:ellipse><draw:ellipse text:anchor-type="paragraph" draw:z-index="19" draw:style-name="gr2" draw:text-style-name="P8" svg:width="1.0504in" svg:height="0.3941in" svg:x="1.1146in" svg:y="0.8181in"><text:p/></draw:ellipse> </text:p>
      <text:p text:style-name="P5"/>
      <text:p text:style-name="P5"><text:s text:c="129"/></text:p>
      <text:p text:style-name="P5"><text:s text:c="128"/>**button</text:p>
      <text:p text:style-name="P5"/>
      <text:p text:style-name="P5"><text:s text:c="146"/>**text as hyperlink <text:s text:c="3"/>** button as hyperlink</text:p>
      <text:p text:style-name="P5"><text:soft-page-break/><text:span text:style-name="T25">ROUTER</text:span> <text:s text:c="39"/></text:p>
      <text:p text:style-name="P5"><draw:path text:anchor-type="paragraph" draw:z-index="30" draw:style-name="gr2" draw:text-style-name="P8" svg:width="0.689in" svg:height="0.6957in" draw:transform="rotate (0.788888821901288) translate (6.35391614291451in 0.640562962279359in)" svg:viewBox="0 0 1751 1768" svg:d="m1090 97254c331-127 756 169 643 565-137 476-924-254-526 482 53 99 686 796 100 301-153-129-748-713-443 40 229 565-511 336-604 78l-180-222-80-283"><text:p/></draw:path> <text:s text:c="63"/></text:p>
      <text:p text:style-name="P5"><draw:ellipse text:anchor-type="paragraph" draw:z-index="26" draw:style-name="gr2" draw:text-style-name="P8" svg:width="0.8531in" svg:height="0.3941in" svg:x="1.1807in" svg:y="0.1846in"><text:p/></draw:ellipse><draw:ellipse text:anchor-type="paragraph" draw:z-index="27" draw:style-name="gr2" draw:text-style-name="P8" svg:width="0.9189in" svg:height="0.3941in" svg:x="2.8866in" svg:y="0.1846in"><text:p/></draw:ellipse><draw:ellipse text:anchor-type="paragraph" draw:z-index="28" draw:style-name="gr2" draw:text-style-name="P8" svg:width="0.7878in" svg:height="0.3941in" svg:x="4.3957in" svg:y="0.1846in"><text:p/></draw:ellipse><draw:ellipse text:anchor-type="paragraph" draw:z-index="29" draw:style-name="gr2" draw:text-style-name="P8" svg:width="0.7878in" svg:height="0.3941in" svg:x="5.7083in" svg:y="0.1846in"><text:p/></draw:ellipse></text:p>
      <text:p text:style-name="P5"><text:s text:c="111"/>button hyperlink</text:p>
      <text:p text:style-name="P5"><text:s/></text:p>
      <text:p text:style-name="P5"/>
      <text:p text:style-name="P5"><draw:rect text:anchor-type="paragraph" draw:z-index="24" draw:style-name="gr2" draw:text-style-name="P8" svg:width="2.6252in" svg:height="0.7217in" svg:x="2.8209in" svg:y="0.0035in"><text:p/></draw:rect></text:p>
      <text:p text:style-name="P5"><draw:line text:anchor-type="paragraph" draw:z-index="25" draw:style-name="gr3" draw:text-style-name="P8" svg:x1="5.1181in" svg:y1="0.1543in" svg:x2="7.2181in" svg:y2="0.4169in"><text:p/></draw:line></text:p>
      <text:p text:style-name="P5"><text:s text:c="110"/>Tittle</text:p>
      <text:p text:style-name="P5"/>
      <text:p text:style-name="P5"><draw:line text:anchor-type="paragraph" draw:z-index="32" draw:style-name="gr3" draw:text-style-name="P8" svg:x1="5.1835in" svg:y1="1.3957in" svg:x2="7.4146in" svg:y2="1.9209in"><text:p/></draw:line><draw:rect text:anchor-type="paragraph" draw:z-index="31" draw:style-name="gr2" draw:text-style-name="P8" svg:width="4.463in" svg:height="2.0343in" svg:x="1.9681in" svg:y="0.5429in"><text:p/></draw:rect> <text:s text:c="55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114"/>Images of Router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oft-page-break/>NETWORK CARD <text:s/></text:p>
      <text:p text:style-name="P5"/>
      <text:p text:style-name="P5"><text:s text:c="76"/></text:p>
      <text:p text:style-name="P5"><draw:ellipse text:anchor-type="paragraph" draw:z-index="37" draw:style-name="gr2" draw:text-style-name="P8" svg:width="0.8531in" svg:height="0.3941in" svg:x="1.1807in" svg:y="0.1846in"><text:p/></draw:ellipse><draw:ellipse text:anchor-type="paragraph" draw:z-index="38" draw:style-name="gr2" draw:text-style-name="P8" svg:width="0.9189in" svg:height="0.3941in" svg:x="2.8866in" svg:y="0.1846in"><text:p/></draw:ellipse><draw:ellipse text:anchor-type="paragraph" draw:z-index="39" draw:style-name="gr2" draw:text-style-name="P8" svg:width="0.7878in" svg:height="0.3941in" svg:x="4.3957in" svg:y="0.1846in"><text:p/></draw:ellipse><draw:ellipse text:anchor-type="paragraph" draw:z-index="40" draw:style-name="gr2" draw:text-style-name="P8" svg:width="0.7878in" svg:height="0.3941in" svg:x="5.7083in" svg:y="0.1846in"><text:p/></draw:ellipse><draw:path text:anchor-type="paragraph" draw:z-index="41" draw:style-name="gr2" draw:text-style-name="P8" svg:width="0.689in" svg:height="0.6957in" draw:transform="rotate (0.788888821901288) translate (6.28794392069229in 0.410701851168248in)" svg:viewBox="0 0 1751 1768" svg:d="m1090 129292c331-127 756 169 643 565-137 476-924-254-526 482 53 99 686 796 100 301-153-129-748-714-443 40 229 565-511 336-604 77l-180-221-80-283"><text:p/></draw:path></text:p>
      <text:p text:style-name="P5"><text:s text:c="111"/>button hyperlink</text:p>
      <text:p text:style-name="P5"><text:s/></text:p>
      <text:p text:style-name="P5"/>
      <text:p text:style-name="P5"><text:s text:c="4"/></text:p>
      <text:p text:style-name="P5"><text:s/></text:p>
      <text:p text:style-name="P5"><draw:rect text:anchor-type="paragraph" draw:z-index="33" draw:style-name="gr2" draw:text-style-name="P8" svg:width="2.6252in" svg:height="0.7217in" svg:x="2.8209in" svg:y="0.0035in"><text:p/></draw:rect></text:p>
      <text:p text:style-name="P5"><draw:line text:anchor-type="paragraph" draw:z-index="34" draw:style-name="gr3" draw:text-style-name="P8" svg:x1="5.1181in" svg:y1="0.1543in" svg:x2="7.2181in" svg:y2="0.4169in"><text:p/></draw:line></text:p>
      <text:p text:style-name="P5"><text:s text:c="110"/>Tittle</text:p>
      <text:p text:style-name="P5"/>
      <text:p text:style-name="P5"><draw:rect text:anchor-type="paragraph" draw:z-index="35" draw:style-name="gr2" draw:text-style-name="P8" svg:width="4.463in" svg:height="2.0343in" svg:x="1.9681in" svg:y="0.5429in"><text:p/></draw:rect><draw:line text:anchor-type="paragraph" draw:z-index="36" draw:style-name="gr3" draw:text-style-name="P8" svg:x1="5.1835in" svg:y1="1.3957in" svg:x2="7.4146in" svg:y2="1.9209in"><text:p/></draw:line> <text:s text:c="55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114"/>Images of NIC</text:p>
      <text:p text:style-name="P5"/>
      <text:p text:style-name="P5"/>
      <text:p text:style-name="P5"/>
      <text:p text:style-name="P5"/>
      <text:p text:style-name="P5"/>
      <text:p text:style-name="P3"><text:soft-page-break/>SWITCH</text:p>
      <text:p text:style-name="P3"/>
      <text:p text:style-name="P5"><text:s text:c="60"/></text:p>
      <text:p text:style-name="P5"><draw:ellipse text:anchor-type="paragraph" draw:z-index="46" draw:style-name="gr2" draw:text-style-name="P8" svg:width="0.8531in" svg:height="0.3941in" svg:x="1.1807in" svg:y="0.1846in"><text:p/></draw:ellipse><draw:ellipse text:anchor-type="paragraph" draw:z-index="47" draw:style-name="gr2" draw:text-style-name="P8" svg:width="0.9189in" svg:height="0.3941in" svg:x="2.8866in" svg:y="0.1846in"><text:p/></draw:ellipse><draw:ellipse text:anchor-type="paragraph" draw:z-index="48" draw:style-name="gr2" draw:text-style-name="P8" svg:width="0.7878in" svg:height="0.3941in" svg:x="4.3957in" svg:y="0.1846in"><text:p/></draw:ellipse><draw:ellipse text:anchor-type="paragraph" draw:z-index="49" draw:style-name="gr2" draw:text-style-name="P8" svg:width="0.7878in" svg:height="0.3941in" svg:x="5.7083in" svg:y="0.1846in"><text:p/></draw:ellipse><draw:path text:anchor-type="paragraph" draw:z-index="50" draw:style-name="gr2" draw:text-style-name="P8" svg:width="0.689in" svg:height="0.6957in" draw:transform="rotate (0.788888821901288) translate (6.28794392069229in 0.410701851168248in)" svg:viewBox="0 0 1751 1768" svg:d="m1090 161061c331-128 756 168 643 564-137 476-924-254-526 482 53 99 686 796 100 301-153-129-748-713-443 40 229 566-511 336-604 78l-180-222-80-283"><text:p/></draw:path></text:p>
      <text:p text:style-name="P5"><text:s text:c="111"/>button hyperlink</text:p>
      <text:p text:style-name="P5"><text:s/></text:p>
      <text:p text:style-name="P5"/>
      <text:p text:style-name="P5"><text:s text:c="4"/></text:p>
      <text:p text:style-name="P5"><text:s/></text:p>
      <text:p text:style-name="P5"><draw:rect text:anchor-type="paragraph" draw:z-index="42" draw:style-name="gr2" draw:text-style-name="P8" svg:width="2.6252in" svg:height="0.7217in" svg:x="2.8209in" svg:y="0.0035in"><text:p/></draw:rect></text:p>
      <text:p text:style-name="P5"><draw:line text:anchor-type="paragraph" draw:z-index="43" draw:style-name="gr3" draw:text-style-name="P8" svg:x1="5.1181in" svg:y1="0.1543in" svg:x2="7.2181in" svg:y2="0.4169in"><text:p/></draw:line></text:p>
      <text:p text:style-name="P5"><text:s text:c="110"/>Tittle</text:p>
      <text:p text:style-name="P5"/>
      <text:p text:style-name="P5"><draw:rect text:anchor-type="paragraph" draw:z-index="44" draw:style-name="gr2" draw:text-style-name="P8" svg:width="4.463in" svg:height="2.0343in" svg:x="1.9681in" svg:y="0.5429in"><text:p/></draw:rect><draw:line text:anchor-type="paragraph" draw:z-index="45" draw:style-name="gr3" draw:text-style-name="P8" svg:x1="5.1835in" svg:y1="1.3957in" svg:x2="7.4146in" svg:y2="1.9209in"><text:p/></draw:line> <text:s text:c="55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114"/>Images of Switch</text:p>
      <text:p text:style-name="P5"/>
      <text:p text:style-name="P5"/>
      <text:p text:style-name="P5"/>
      <text:p text:style-name="P5"/>
      <text:p text:style-name="P5"/>
      <text:p text:style-name="P3"><text:soft-page-break/>MODEM</text:p>
      <text:p text:style-name="P3"/>
      <text:p text:style-name="P5"><text:s text:c="44"/></text:p>
      <text:p text:style-name="P5"><draw:ellipse text:anchor-type="paragraph" draw:z-index="55" draw:style-name="gr2" draw:text-style-name="P8" svg:width="0.8531in" svg:height="0.3941in" svg:x="1.1807in" svg:y="0.1846in"><text:p/></draw:ellipse><draw:ellipse text:anchor-type="paragraph" draw:z-index="56" draw:style-name="gr2" draw:text-style-name="P8" svg:width="0.9189in" svg:height="0.3941in" svg:x="2.8866in" svg:y="0.1846in"><text:p/></draw:ellipse><draw:ellipse text:anchor-type="paragraph" draw:z-index="57" draw:style-name="gr2" draw:text-style-name="P8" svg:width="0.7878in" svg:height="0.3941in" svg:x="4.3957in" svg:y="0.1846in"><text:p/></draw:ellipse><draw:ellipse text:anchor-type="paragraph" draw:z-index="58" draw:style-name="gr2" draw:text-style-name="P8" svg:width="0.7878in" svg:height="0.3941in" svg:x="5.7083in" svg:y="0.1846in"><text:p/></draw:ellipse><draw:path text:anchor-type="paragraph" draw:z-index="59" draw:style-name="gr2" draw:text-style-name="P8" svg:width="0.689in" svg:height="0.6957in" draw:transform="rotate (0.788888821901288) translate (6.28794392069229in 0.410701851168253in)" svg:viewBox="0 0 1751 1768" svg:d="m1090 192193c331-128 756 168 643 564-137 476-924-253-526 483 53 98 686 795 100 300-153-129-748-713-443 40 229 566-511 336-604 78l-180-222-80-283"><text:p/></draw:path></text:p>
      <text:p text:style-name="P5"><text:s text:c="111"/>button hyperlink</text:p>
      <text:p text:style-name="P5"><text:s/></text:p>
      <text:p text:style-name="P5"/>
      <text:p text:style-name="P5"><text:s text:c="4"/></text:p>
      <text:p text:style-name="P5"><text:s/></text:p>
      <text:p text:style-name="P5"><draw:rect text:anchor-type="paragraph" draw:z-index="51" draw:style-name="gr2" draw:text-style-name="P8" svg:width="2.6252in" svg:height="0.7217in" svg:x="2.8209in" svg:y="0.0035in"><text:p/></draw:rect></text:p>
      <text:p text:style-name="P5"><draw:line text:anchor-type="paragraph" draw:z-index="52" draw:style-name="gr3" draw:text-style-name="P8" svg:x1="5.1181in" svg:y1="0.1543in" svg:x2="7.2181in" svg:y2="0.4169in"><text:p/></draw:line></text:p>
      <text:p text:style-name="P5"><text:s text:c="110"/>Tittle</text:p>
      <text:p text:style-name="P5"/>
      <text:p text:style-name="P5"><draw:rect text:anchor-type="paragraph" draw:z-index="53" draw:style-name="gr2" draw:text-style-name="P8" svg:width="4.463in" svg:height="2.0343in" svg:x="1.9681in" svg:y="0.5429in"><text:p/></draw:rect><draw:line text:anchor-type="paragraph" draw:z-index="54" draw:style-name="gr3" draw:text-style-name="P8" svg:x1="5.1835in" svg:y1="1.3957in" svg:x2="7.4146in" svg:y2="1.9209in"><text:p/></draw:line> <text:s text:c="55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112"/>Images of Modem</text:p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ingbats" svg:font-family="Dingbats" style:font-pitch="variable" style:font-charset="x-symbol"/>
    <style:font-face style:name="OpenSymbol" svg:font-family="OpenSymbol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Kinnari" svg:font-family="Kinnari" style:font-pitch="variable"/>
    <style:font-face style:name="Lohit Bengali" svg:font-family="'Lohit Bengali'" style:font-pitch="variable"/>
    <style:font-face style:name="Lohit Tamil" svg:font-family="'Lohit Tamil'" style:font-pitch="variable"/>
    <style:font-face style:name="URW Bookman L" svg:font-family="'URW Bookman L'" style:font-pitch="variable"/>
    <style:font-face style:name="URW Chancery L" svg:font-family="'URW Chancery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draw:fill-image draw:name="Empty" xlink:href="Pictures/100000000000000800000008225CBBB9.png" xlink:type="simple" xlink:show="embed" xlink:actuate="onLoad"/>
    <draw:fill-image draw:name="Marble" xlink:href="Pictures/100000000000005E0000005E60E90F8C.png" xlink:type="simple" xlink:show="embed" xlink:actuate="onLoad"/>
    <draw:fill-image draw:name="Sky" xlink:href="Pictures/100000000000005E0000005E47394922.png" xlink:type="simple" xlink:show="embed" xlink:actuate="onLoad"/>
    <draw:marker draw:name="Arrowheads_20_1" draw:display-name="Arrowheads 1" svg:viewBox="0 0 1131 1580" svg:d="m1013 1491 118 89-567-1580-564 1580 114-85 136-68 148-46 161-17 161 13 153 46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udent </meta:initial-creator>
    <meta:creation-date>2017-01-20T09:20:55</meta:creation-date>
    <dc:date>2017-01-20T10:23:09</dc:date>
    <dc:creator>student </dc:creator>
    <meta:editing-duration>PT00H16M36S</meta:editing-duration>
    <meta:editing-cycles>5</meta:editing-cycles>
    <meta:generator>OpenOffice.org/3.2$Linux OpenOffice.org_project/320m12$Build-9483</meta:generator>
    <meta:document-statistic meta:table-count="1" meta:image-count="0" meta:object-count="0" meta:page-count="6" meta:paragraph-count="49" meta:word-count="68" meta:character-count="2951"/>
  </office:meta>
</office:document-meta>
</file>